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32</text:p>
          </table:table-cell>
          <table:table-cell table:number-columns-repeated="4" table:style-name="ce10"/>
          <table:table-cell office:value-type="string" table:style-name="ce12">
            <text:p>17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16">
            <text:p>3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7" table:style-name="ce17">
            <text:p>27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0101:632</text:p>
          </table:table-cell>
          <table:covered-table-cell/>
          <table:table-cell office:value-type="float" office:value="119298.24000000001" table:style-name="ce20">
            <text:p>119298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10002:523</text:p>
          </table:table-cell>
          <table:covered-table-cell/>
          <table:table-cell office:value-type="float" office:value="98256.12" table:style-name="ce20">
            <text:p>98256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30007:282</text:p>
          </table:table-cell>
          <table:covered-table-cell/>
          <table:table-cell office:value-type="float" office:value="111356.4" table:style-name="ce20">
            <text:p>111356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1:1294</text:p>
          </table:table-cell>
          <table:covered-table-cell/>
          <table:table-cell office:value-type="float" office:value="183794.4" table:style-name="ce20">
            <text:p>183794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75</text:p>
          </table:table-cell>
          <table:covered-table-cell/>
          <table:table-cell office:value-type="float" office:value="302408.37" table:style-name="ce20">
            <text:p>302408,3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5:6576</text:p>
          </table:table-cell>
          <table:covered-table-cell/>
          <table:table-cell office:value-type="float" office:value="62414.43" table:style-name="ce20">
            <text:p>62414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5:6577</text:p>
          </table:table-cell>
          <table:covered-table-cell/>
          <table:table-cell office:value-type="float" office:value="377.53" table:style-name="ce20">
            <text:p>377,5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8:4440</text:p>
          </table:table-cell>
          <table:covered-table-cell/>
          <table:table-cell office:value-type="float" office:value="291803.3" table:style-name="ce20">
            <text:p>291803,3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80005:32</text:p>
          </table:table-cell>
          <table:covered-table-cell/>
          <table:table-cell office:value-type="float" office:value="26538.48" table:style-name="ce20">
            <text:p>26538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80005:47</text:p>
          </table:table-cell>
          <table:covered-table-cell/>
          <table:table-cell office:value-type="float" office:value="15312.96" table:style-name="ce20">
            <text:p>15312,9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80006:107</text:p>
          </table:table-cell>
          <table:covered-table-cell/>
          <table:table-cell office:value-type="float" office:value="68069.429999999993" table:style-name="ce20">
            <text:p>68069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80007:131</text:p>
          </table:table-cell>
          <table:covered-table-cell/>
          <table:table-cell office:value-type="float" office:value="101219.38" table:style-name="ce20">
            <text:p>101219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80008:55</text:p>
          </table:table-cell>
          <table:covered-table-cell/>
          <table:table-cell office:value-type="float" office:value="166803.35999999999" table:style-name="ce20">
            <text:p>166803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90003:18</text:p>
          </table:table-cell>
          <table:covered-table-cell/>
          <table:table-cell office:value-type="float" office:value="73729.240000000005" table:style-name="ce20">
            <text:p>73729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00002:48</text:p>
          </table:table-cell>
          <table:covered-table-cell/>
          <table:table-cell office:value-type="float" office:value="26158" table:style-name="ce20">
            <text:p>2615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200001:28</text:p>
          </table:table-cell>
          <table:covered-table-cell/>
          <table:table-cell office:value-type="float" office:value="1682255.74" table:style-name="ce20">
            <text:p>1682255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240006:1572</text:p>
          </table:table-cell>
          <table:covered-table-cell/>
          <table:table-cell office:value-type="float" office:value="706162.45" table:style-name="ce20">
            <text:p>706162,4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250003:1659</text:p>
          </table:table-cell>
          <table:covered-table-cell/>
          <table:table-cell office:value-type="float" office:value="93869.23" table:style-name="ce20">
            <text:p>93869,2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010001:1000</text:p>
          </table:table-cell>
          <table:covered-table-cell/>
          <table:table-cell office:value-type="float" office:value="109246.14" table:style-name="ce20">
            <text:p>109246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010001:1001</text:p>
          </table:table-cell>
          <table:covered-table-cell/>
          <table:table-cell office:value-type="float" office:value="109149.04" table:style-name="ce20">
            <text:p>109149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4:200002:2451</text:p>
          </table:table-cell>
          <table:covered-table-cell/>
          <table:table-cell office:value-type="float" office:value="14890.07" table:style-name="ce20">
            <text:p>14890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4:470201:940</text:p>
          </table:table-cell>
          <table:covered-table-cell/>
          <table:table-cell office:value-type="float" office:value="48069.24" table:style-name="ce20">
            <text:p>48069,2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40301:952</text:p>
          </table:table-cell>
          <table:covered-table-cell/>
          <table:table-cell office:value-type="float" office:value="43632" table:style-name="ce20">
            <text:p>4363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40301:953</text:p>
          </table:table-cell>
          <table:covered-table-cell/>
          <table:table-cell office:value-type="float" office:value="44831.88" table:style-name="ce20">
            <text:p>44831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6:020302:3737</text:p>
          </table:table-cell>
          <table:covered-table-cell/>
          <table:table-cell office:value-type="float" office:value="318411.68" table:style-name="ce20">
            <text:p>318411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8:011201:50</text:p>
          </table:table-cell>
          <table:covered-table-cell/>
          <table:table-cell office:value-type="float" office:value="76843.87" table:style-name="ce20">
            <text:p>76843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8:011202:139</text:p>
          </table:table-cell>
          <table:covered-table-cell/>
          <table:table-cell office:value-type="float" office:value="632352.6" table:style-name="ce20">
            <text:p>632352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8:011202:69</text:p>
          </table:table-cell>
          <table:covered-table-cell/>
          <table:table-cell office:value-type="float" office:value="113478.75" table:style-name="ce20">
            <text:p>11347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8:011221:27</text:p>
          </table:table-cell>
          <table:covered-table-cell/>
          <table:table-cell office:value-type="float" office:value="118645.5" table:style-name="ce20">
            <text:p>118645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8:011222:15</text:p>
          </table:table-cell>
          <table:covered-table-cell/>
          <table:table-cell office:value-type="float" office:value="134181.18" table:style-name="ce20">
            <text:p>134181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8:011223:30</text:p>
          </table:table-cell>
          <table:covered-table-cell/>
          <table:table-cell office:value-type="float" office:value="128811.04" table:style-name="ce20">
            <text:p>128811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8:020602:545</text:p>
          </table:table-cell>
          <table:covered-table-cell/>
          <table:table-cell office:value-type="float" office:value="1392343.68" table:style-name="ce20">
            <text:p>1392343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8:020602:790</text:p>
          </table:table-cell>
          <table:covered-table-cell/>
          <table:table-cell office:value-type="float" office:value="232047.14" table:style-name="ce20">
            <text:p>232047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8:020602:791</text:p>
          </table:table-cell>
          <table:covered-table-cell/>
          <table:table-cell office:value-type="float" office:value="232045.45" table:style-name="ce20">
            <text:p>232045,4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9:020014:4</text:p>
          </table:table-cell>
          <table:covered-table-cell/>
          <table:table-cell office:value-type="float" office:value="1329497.52" table:style-name="ce20">
            <text:p>1329497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9:020014:850</text:p>
          </table:table-cell>
          <table:covered-table-cell/>
          <table:table-cell office:value-type="float" office:value="452790" table:style-name="ce20">
            <text:p>4527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1:030301:2003</text:p>
          </table:table-cell>
          <table:covered-table-cell/>
          <table:table-cell office:value-type="float" office:value="177180.78" table:style-name="ce20">
            <text:p>177180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3:110001:22</text:p>
          </table:table-cell>
          <table:covered-table-cell/>
          <table:table-cell office:value-type="float" office:value="79637.09" table:style-name="ce20">
            <text:p>79637,0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3:110012:432</text:p>
          </table:table-cell>
          <table:covered-table-cell/>
          <table:table-cell office:value-type="float" office:value="7716.6" table:style-name="ce20">
            <text:p>7716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4:080206:1043</text:p>
          </table:table-cell>
          <table:covered-table-cell/>
          <table:table-cell office:value-type="float" office:value="4315888.95" table:style-name="ce20">
            <text:p>4315888,9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4:080206:1046</text:p>
          </table:table-cell>
          <table:covered-table-cell/>
          <table:table-cell office:value-type="float" office:value="4829849.4000000004" table:style-name="ce20">
            <text:p>4829849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4:080206:1058</text:p>
          </table:table-cell>
          <table:covered-table-cell/>
          <table:table-cell office:value-type="float" office:value="5445651.75" table:style-name="ce20">
            <text:p>5445651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4:080206:1466</text:p>
          </table:table-cell>
          <table:covered-table-cell/>
          <table:table-cell office:value-type="float" office:value="1269392.8500000001" table:style-name="ce20">
            <text:p>1269392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4:080206:1468</text:p>
          </table:table-cell>
          <table:covered-table-cell/>
          <table:table-cell office:value-type="float" office:value="1207456.6499999999" table:style-name="ce20">
            <text:p>1207456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4:080206:1469</text:p>
          </table:table-cell>
          <table:covered-table-cell/>
          <table:table-cell office:value-type="float" office:value="247531.05" table:style-name="ce20">
            <text:p>247531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71901:104</text:p>
          </table:table-cell>
          <table:covered-table-cell/>
          <table:table-cell office:value-type="float" office:value="372725.15" table:style-name="ce20">
            <text:p>372725,1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5:071901:122</text:p>
          </table:table-cell>
          <table:covered-table-cell/>
          <table:table-cell office:value-type="float" office:value="266832.21000000002" table:style-name="ce20">
            <text:p>266832,2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5:071901:1336</text:p>
          </table:table-cell>
          <table:covered-table-cell/>
          <table:table-cell office:value-type="float" office:value="286887.2" table:style-name="ce20">
            <text:p>286887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5:071901:1337</text:p>
          </table:table-cell>
          <table:covered-table-cell/>
          <table:table-cell office:value-type="float" office:value="253708" table:style-name="ce20">
            <text:p>25370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5:071901:143</text:p>
          </table:table-cell>
          <table:covered-table-cell/>
          <table:table-cell office:value-type="float" office:value="122021.06" table:style-name="ce20">
            <text:p>122021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5:071901:1437</text:p>
          </table:table-cell>
          <table:covered-table-cell/>
          <table:table-cell office:value-type="float" office:value="136327.5" table:style-name="ce20">
            <text:p>13632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5:071901:149</text:p>
          </table:table-cell>
          <table:covered-table-cell/>
          <table:table-cell office:value-type="float" office:value="275681.62" table:style-name="ce20">
            <text:p>275681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5:071901:1519</text:p>
          </table:table-cell>
          <table:covered-table-cell/>
          <table:table-cell office:value-type="float" office:value="224258.46" table:style-name="ce20">
            <text:p>224258,4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5:071901:1520</text:p>
          </table:table-cell>
          <table:covered-table-cell/>
          <table:table-cell office:value-type="float" office:value="223125" table:style-name="ce20">
            <text:p>22312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5:071901:1554</text:p>
          </table:table-cell>
          <table:covered-table-cell/>
          <table:table-cell office:value-type="float" office:value="83380.3" table:style-name="ce20">
            <text:p>83380,3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5:071901:158</text:p>
          </table:table-cell>
          <table:covered-table-cell/>
          <table:table-cell office:value-type="float" office:value="89244.05" table:style-name="ce20">
            <text:p>89244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5:071901:169</text:p>
          </table:table-cell>
          <table:covered-table-cell/>
          <table:table-cell office:value-type="float" office:value="135442.31" table:style-name="ce20">
            <text:p>135442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5:071901:178</text:p>
          </table:table-cell>
          <table:covered-table-cell/>
          <table:table-cell office:value-type="float" office:value="209386.04" table:style-name="ce20">
            <text:p>209386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5:071901:215</text:p>
          </table:table-cell>
          <table:covered-table-cell/>
          <table:table-cell office:value-type="float" office:value="261845.71" table:style-name="ce20">
            <text:p>261845,7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5:071901:230</text:p>
          </table:table-cell>
          <table:covered-table-cell/>
          <table:table-cell office:value-type="float" office:value="298802.12" table:style-name="ce20">
            <text:p>298802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5:071901:269</text:p>
          </table:table-cell>
          <table:covered-table-cell/>
          <table:table-cell office:value-type="float" office:value="214649.2" table:style-name="ce20">
            <text:p>214649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5:071901:276</text:p>
          </table:table-cell>
          <table:covered-table-cell/>
          <table:table-cell office:value-type="float" office:value="21077.84" table:style-name="ce20">
            <text:p>21077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5:071901:28</text:p>
          </table:table-cell>
          <table:covered-table-cell/>
          <table:table-cell office:value-type="float" office:value="24884.959999999999" table:style-name="ce20">
            <text:p>24884,9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5:071901:289</text:p>
          </table:table-cell>
          <table:covered-table-cell/>
          <table:table-cell office:value-type="float" office:value="348977.36" table:style-name="ce20">
            <text:p>348977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5:071901:317</text:p>
          </table:table-cell>
          <table:covered-table-cell/>
          <table:table-cell office:value-type="float" office:value="363176.61" table:style-name="ce20">
            <text:p>363176,6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5:071901:3410</text:p>
          </table:table-cell>
          <table:covered-table-cell/>
          <table:table-cell office:value-type="float" office:value="208838" table:style-name="ce20">
            <text:p>20883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5:071901:348</text:p>
          </table:table-cell>
          <table:covered-table-cell/>
          <table:table-cell office:value-type="float" office:value="332977.8" table:style-name="ce20">
            <text:p>332977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5:071901:3598</text:p>
          </table:table-cell>
          <table:covered-table-cell/>
          <table:table-cell office:value-type="float" office:value="269928" table:style-name="ce20">
            <text:p>26992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5:071901:363</text:p>
          </table:table-cell>
          <table:covered-table-cell/>
          <table:table-cell office:value-type="float" office:value="75257.279999999999" table:style-name="ce20">
            <text:p>75257,2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5:071901:3630</text:p>
          </table:table-cell>
          <table:covered-table-cell/>
          <table:table-cell office:value-type="float" office:value="18921480.32" table:style-name="ce20">
            <text:p>18921480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5:071901:3652</text:p>
          </table:table-cell>
          <table:covered-table-cell/>
          <table:table-cell office:value-type="float" office:value="179376" table:style-name="ce20">
            <text:p>17937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5:071901:3661</text:p>
          </table:table-cell>
          <table:covered-table-cell/>
          <table:table-cell office:value-type="float" office:value="504985.2" table:style-name="ce20">
            <text:p>504985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5:071901:3679</text:p>
          </table:table-cell>
          <table:covered-table-cell/>
          <table:table-cell office:value-type="float" office:value="135682.94" table:style-name="ce20">
            <text:p>135682,9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5:071901:368</text:p>
          </table:table-cell>
          <table:covered-table-cell/>
          <table:table-cell office:value-type="float" office:value="380964" table:style-name="ce20">
            <text:p>38096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5:071901:3732</text:p>
          </table:table-cell>
          <table:covered-table-cell/>
          <table:table-cell office:value-type="float" office:value="65319.43" table:style-name="ce20">
            <text:p>65319,4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5:071901:3733</text:p>
          </table:table-cell>
          <table:covered-table-cell/>
          <table:table-cell office:value-type="float" office:value="340627.29" table:style-name="ce20">
            <text:p>340627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5:071901:3743</text:p>
          </table:table-cell>
          <table:covered-table-cell/>
          <table:table-cell office:value-type="float" office:value="188224.9" table:style-name="ce20">
            <text:p>188224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5:071901:3749</text:p>
          </table:table-cell>
          <table:covered-table-cell/>
          <table:table-cell office:value-type="float" office:value="56580.05" table:style-name="ce20">
            <text:p>56580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5:071901:377</text:p>
          </table:table-cell>
          <table:covered-table-cell/>
          <table:table-cell office:value-type="float" office:value="235895.38" table:style-name="ce20">
            <text:p>235895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5:071901:386</text:p>
          </table:table-cell>
          <table:covered-table-cell/>
          <table:table-cell office:value-type="float" office:value="239583.08" table:style-name="ce20">
            <text:p>239583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5:071901:4</text:p>
          </table:table-cell>
          <table:covered-table-cell/>
          <table:table-cell office:value-type="float" office:value="469657.18" table:style-name="ce20">
            <text:p>469657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5:071901:429</text:p>
          </table:table-cell>
          <table:covered-table-cell/>
          <table:table-cell office:value-type="float" office:value="303125.2" table:style-name="ce20">
            <text:p>303125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5:071901:431</text:p>
          </table:table-cell>
          <table:covered-table-cell/>
          <table:table-cell office:value-type="float" office:value="149990" table:style-name="ce20">
            <text:p>1499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5:071901:432</text:p>
          </table:table-cell>
          <table:covered-table-cell/>
          <table:table-cell office:value-type="float" office:value="172476.15" table:style-name="ce20">
            <text:p>172476,1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5:071901:435</text:p>
          </table:table-cell>
          <table:covered-table-cell/>
          <table:table-cell office:value-type="float" office:value="251914.35" table:style-name="ce20">
            <text:p>251914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5:071901:436</text:p>
          </table:table-cell>
          <table:covered-table-cell/>
          <table:table-cell office:value-type="float" office:value="222038.12" table:style-name="ce20">
            <text:p>222038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5:071901:438</text:p>
          </table:table-cell>
          <table:covered-table-cell/>
          <table:table-cell office:value-type="float" office:value="211917.86" table:style-name="ce20">
            <text:p>211917,8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5:071901:440</text:p>
          </table:table-cell>
          <table:covered-table-cell/>
          <table:table-cell office:value-type="float" office:value="336600" table:style-name="ce20">
            <text:p>3366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5:071901:443</text:p>
          </table:table-cell>
          <table:covered-table-cell/>
          <table:table-cell office:value-type="float" office:value="187784.56" table:style-name="ce20">
            <text:p>187784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5:071901:445</text:p>
          </table:table-cell>
          <table:covered-table-cell/>
          <table:table-cell office:value-type="float" office:value="218550" table:style-name="ce20">
            <text:p>2185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5:071901:447</text:p>
          </table:table-cell>
          <table:covered-table-cell/>
          <table:table-cell office:value-type="float" office:value="270894" table:style-name="ce20">
            <text:p>2708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5:071901:448</text:p>
          </table:table-cell>
          <table:covered-table-cell/>
          <table:table-cell office:value-type="float" office:value="209620.01" table:style-name="ce20">
            <text:p>209620,0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5:071901:450</text:p>
          </table:table-cell>
          <table:covered-table-cell/>
          <table:table-cell office:value-type="float" office:value="71845.210000000006" table:style-name="ce20">
            <text:p>71845,2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5:071901:451</text:p>
          </table:table-cell>
          <table:covered-table-cell/>
          <table:table-cell office:value-type="float" office:value="230984.6" table:style-name="ce20">
            <text:p>230984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5:071901:452</text:p>
          </table:table-cell>
          <table:covered-table-cell/>
          <table:table-cell office:value-type="float" office:value="119336" table:style-name="ce20">
            <text:p>1193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5:071901:453</text:p>
          </table:table-cell>
          <table:covered-table-cell/>
          <table:table-cell office:value-type="float" office:value="119272" table:style-name="ce20">
            <text:p>11927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5:071901:455</text:p>
          </table:table-cell>
          <table:covered-table-cell/>
          <table:table-cell office:value-type="float" office:value="224985" table:style-name="ce20">
            <text:p>22498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5:071901:456</text:p>
          </table:table-cell>
          <table:covered-table-cell/>
          <table:table-cell office:value-type="float" office:value="222814.6" table:style-name="ce20">
            <text:p>222814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5:071901:457</text:p>
          </table:table-cell>
          <table:covered-table-cell/>
          <table:table-cell office:value-type="float" office:value="125233.31" table:style-name="ce20">
            <text:p>125233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5:071901:459</text:p>
          </table:table-cell>
          <table:covered-table-cell/>
          <table:table-cell office:value-type="float" office:value="263453.40000000002" table:style-name="ce20">
            <text:p>263453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5:071901:464</text:p>
          </table:table-cell>
          <table:covered-table-cell/>
          <table:table-cell office:value-type="float" office:value="280725.12" table:style-name="ce20">
            <text:p>280725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5:071901:466</text:p>
          </table:table-cell>
          <table:covered-table-cell/>
          <table:table-cell office:value-type="float" office:value="294280.38" table:style-name="ce20">
            <text:p>294280,3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5:071901:546</text:p>
          </table:table-cell>
          <table:covered-table-cell/>
          <table:table-cell office:value-type="float" office:value="159923.14000000001" table:style-name="ce20">
            <text:p>159923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5:071901:55</text:p>
          </table:table-cell>
          <table:covered-table-cell/>
          <table:table-cell office:value-type="float" office:value="261960" table:style-name="ce20">
            <text:p>2619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5:071901:666</text:p>
          </table:table-cell>
          <table:covered-table-cell/>
          <table:table-cell office:value-type="float" office:value="269928" table:style-name="ce20">
            <text:p>26992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5:071901:668</text:p>
          </table:table-cell>
          <table:covered-table-cell/>
          <table:table-cell office:value-type="float" office:value="175884" table:style-name="ce20">
            <text:p>17588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5:071901:669</text:p>
          </table:table-cell>
          <table:covered-table-cell/>
          <table:table-cell office:value-type="float" office:value="223273.75" table:style-name="ce20">
            <text:p>22327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5:071901:670</text:p>
          </table:table-cell>
          <table:covered-table-cell/>
          <table:table-cell office:value-type="float" office:value="301267.8" table:style-name="ce20">
            <text:p>301267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5:071901:671</text:p>
          </table:table-cell>
          <table:covered-table-cell/>
          <table:table-cell office:value-type="float" office:value="224370.08" table:style-name="ce20">
            <text:p>224370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5:071901:672</text:p>
          </table:table-cell>
          <table:covered-table-cell/>
          <table:table-cell office:value-type="float" office:value="119696" table:style-name="ce20">
            <text:p>11969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5:071901:673</text:p>
          </table:table-cell>
          <table:covered-table-cell/>
          <table:table-cell office:value-type="float" office:value="89940" table:style-name="ce20">
            <text:p>899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15:071901:674</text:p>
          </table:table-cell>
          <table:covered-table-cell/>
          <table:table-cell office:value-type="float" office:value="121999.6" table:style-name="ce20">
            <text:p>121999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15:071901:675</text:p>
          </table:table-cell>
          <table:covered-table-cell/>
          <table:table-cell office:value-type="float" office:value="267569.44" table:style-name="ce20">
            <text:p>267569,4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15:071901:676</text:p>
          </table:table-cell>
          <table:covered-table-cell/>
          <table:table-cell office:value-type="float" office:value="224070" table:style-name="ce20">
            <text:p>22407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15:071901:677</text:p>
          </table:table-cell>
          <table:covered-table-cell/>
          <table:table-cell office:value-type="float" office:value="253132.48" table:style-name="ce20">
            <text:p>253132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15:071901:678</text:p>
          </table:table-cell>
          <table:covered-table-cell/>
          <table:table-cell office:value-type="float" office:value="187100.16" table:style-name="ce20">
            <text:p>187100,1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15:071901:683</text:p>
          </table:table-cell>
          <table:covered-table-cell/>
          <table:table-cell office:value-type="float" office:value="215085.66" table:style-name="ce20">
            <text:p>215085,6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15:071901:691</text:p>
          </table:table-cell>
          <table:covered-table-cell/>
          <table:table-cell office:value-type="float" office:value="26399.18" table:style-name="ce20">
            <text:p>26399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15:071901:781</text:p>
          </table:table-cell>
          <table:covered-table-cell/>
          <table:table-cell office:value-type="float" office:value="214314.1" table:style-name="ce20">
            <text:p>214314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15:071901:783</text:p>
          </table:table-cell>
          <table:covered-table-cell/>
          <table:table-cell office:value-type="float" office:value="212300.88" table:style-name="ce20">
            <text:p>212300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15:071901:784</text:p>
          </table:table-cell>
          <table:covered-table-cell/>
          <table:table-cell office:value-type="float" office:value="358968" table:style-name="ce20">
            <text:p>35896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15:071901:787</text:p>
          </table:table-cell>
          <table:covered-table-cell/>
          <table:table-cell office:value-type="float" office:value="277631.49" table:style-name="ce20">
            <text:p>277631,4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15:071901:791</text:p>
          </table:table-cell>
          <table:covered-table-cell/>
          <table:table-cell office:value-type="float" office:value="252227.65" table:style-name="ce20">
            <text:p>252227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15:071901:797</text:p>
          </table:table-cell>
          <table:covered-table-cell/>
          <table:table-cell office:value-type="float" office:value="268428.40000000002" table:style-name="ce20">
            <text:p>268428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15:071901:798</text:p>
          </table:table-cell>
          <table:covered-table-cell/>
          <table:table-cell office:value-type="float" office:value="258560.25" table:style-name="ce20">
            <text:p>258560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15:071901:801</text:p>
          </table:table-cell>
          <table:covered-table-cell/>
          <table:table-cell office:value-type="float" office:value="164709.6" table:style-name="ce20">
            <text:p>164709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15:071901:802</text:p>
          </table:table-cell>
          <table:covered-table-cell/>
          <table:table-cell office:value-type="float" office:value="149030" table:style-name="ce20">
            <text:p>14903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15:071901:803</text:p>
          </table:table-cell>
          <table:covered-table-cell/>
          <table:table-cell office:value-type="float" office:value="289874.8" table:style-name="ce20">
            <text:p>289874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15:071901:806</text:p>
          </table:table-cell>
          <table:covered-table-cell/>
          <table:table-cell office:value-type="float" office:value="216240" table:style-name="ce20">
            <text:p>2162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15:071901:810</text:p>
          </table:table-cell>
          <table:covered-table-cell/>
          <table:table-cell office:value-type="float" office:value="223890" table:style-name="ce20">
            <text:p>2238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15:071901:812</text:p>
          </table:table-cell>
          <table:covered-table-cell/>
          <table:table-cell office:value-type="float" office:value="284962" table:style-name="ce20">
            <text:p>2849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15:071901:813</text:p>
          </table:table-cell>
          <table:covered-table-cell/>
          <table:table-cell office:value-type="float" office:value="268938" table:style-name="ce20">
            <text:p>26893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15:071901:814</text:p>
          </table:table-cell>
          <table:covered-table-cell/>
          <table:table-cell office:value-type="float" office:value="224475" table:style-name="ce20">
            <text:p>22447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15:071901:815</text:p>
          </table:table-cell>
          <table:covered-table-cell/>
          <table:table-cell office:value-type="float" office:value="224895" table:style-name="ce20">
            <text:p>22489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15:071901:817</text:p>
          </table:table-cell>
          <table:covered-table-cell/>
          <table:table-cell office:value-type="float" office:value="192166" table:style-name="ce20">
            <text:p>19216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15:071901:818</text:p>
          </table:table-cell>
          <table:covered-table-cell/>
          <table:table-cell office:value-type="float" office:value="222990" table:style-name="ce20">
            <text:p>2229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15:071901:820</text:p>
          </table:table-cell>
          <table:covered-table-cell/>
          <table:table-cell office:value-type="float" office:value="178536" table:style-name="ce20">
            <text:p>17853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15:071901:822</text:p>
          </table:table-cell>
          <table:covered-table-cell/>
          <table:table-cell office:value-type="float" office:value="153018.29" table:style-name="ce20">
            <text:p>153018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15:071901:823</text:p>
          </table:table-cell>
          <table:covered-table-cell/>
          <table:table-cell office:value-type="float" office:value="94757.04" table:style-name="ce20">
            <text:p>94757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15:071901:826</text:p>
          </table:table-cell>
          <table:covered-table-cell/>
          <table:table-cell office:value-type="float" office:value="247471.8" table:style-name="ce20">
            <text:p>247471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15:071901:827</text:p>
          </table:table-cell>
          <table:covered-table-cell/>
          <table:table-cell office:value-type="float" office:value="177585.91" table:style-name="ce20">
            <text:p>177585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15:071901:828</text:p>
          </table:table-cell>
          <table:covered-table-cell/>
          <table:table-cell office:value-type="float" office:value="187476" table:style-name="ce20">
            <text:p>18747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15:071901:829</text:p>
          </table:table-cell>
          <table:covered-table-cell/>
          <table:table-cell office:value-type="float" office:value="141166.06" table:style-name="ce20">
            <text:p>141166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15:071901:831</text:p>
          </table:table-cell>
          <table:covered-table-cell/>
          <table:table-cell office:value-type="float" office:value="44303.66" table:style-name="ce20">
            <text:p>44303,6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15:071901:832</text:p>
          </table:table-cell>
          <table:covered-table-cell/>
          <table:table-cell office:value-type="float" office:value="118760" table:style-name="ce20">
            <text:p>1187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15:071901:836</text:p>
          </table:table-cell>
          <table:covered-table-cell/>
          <table:table-cell office:value-type="float" office:value="287380.84000000003" table:style-name="ce20">
            <text:p>287380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15:071901:837</text:p>
          </table:table-cell>
          <table:covered-table-cell/>
          <table:table-cell office:value-type="float" office:value="246583.56" table:style-name="ce20">
            <text:p>246583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15:071901:847</text:p>
          </table:table-cell>
          <table:covered-table-cell/>
          <table:table-cell office:value-type="float" office:value="238334.11" table:style-name="ce20">
            <text:p>238334,1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15:071901:850</text:p>
          </table:table-cell>
          <table:covered-table-cell/>
          <table:table-cell office:value-type="float" office:value="224880" table:style-name="ce20">
            <text:p>2248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15:071901:851</text:p>
          </table:table-cell>
          <table:covered-table-cell/>
          <table:table-cell office:value-type="float" office:value="149440" table:style-name="ce20">
            <text:p>1494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15:071901:852</text:p>
          </table:table-cell>
          <table:covered-table-cell/>
          <table:table-cell office:value-type="float" office:value="277934.65000000002" table:style-name="ce20">
            <text:p>277934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15:071901:855</text:p>
          </table:table-cell>
          <table:covered-table-cell/>
          <table:table-cell office:value-type="float" office:value="205072" table:style-name="ce20">
            <text:p>20507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15:071901:862</text:p>
          </table:table-cell>
          <table:covered-table-cell/>
          <table:table-cell office:value-type="float" office:value="224760" table:style-name="ce20">
            <text:p>2247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15:071901:863</text:p>
          </table:table-cell>
          <table:covered-table-cell/>
          <table:table-cell office:value-type="float" office:value="238484.1" table:style-name="ce20">
            <text:p>238484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15:071901:864</text:p>
          </table:table-cell>
          <table:covered-table-cell/>
          <table:table-cell office:value-type="float" office:value="224835" table:style-name="ce20">
            <text:p>22483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15:071901:865</text:p>
          </table:table-cell>
          <table:covered-table-cell/>
          <table:table-cell office:value-type="float" office:value="169254.15" table:style-name="ce20">
            <text:p>169254,1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15:071901:867</text:p>
          </table:table-cell>
          <table:covered-table-cell/>
          <table:table-cell office:value-type="float" office:value="194551.54" table:style-name="ce20">
            <text:p>194551,5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15:071901:869</text:p>
          </table:table-cell>
          <table:covered-table-cell/>
          <table:table-cell office:value-type="float" office:value="298460" table:style-name="ce20">
            <text:p>2984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15:071901:870</text:p>
          </table:table-cell>
          <table:covered-table-cell/>
          <table:table-cell office:value-type="float" office:value="222990" table:style-name="ce20">
            <text:p>2229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15:071901:873</text:p>
          </table:table-cell>
          <table:covered-table-cell/>
          <table:table-cell office:value-type="float" office:value="212365.79" table:style-name="ce20">
            <text:p>212365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15:071901:877</text:p>
          </table:table-cell>
          <table:covered-table-cell/>
          <table:table-cell office:value-type="float" office:value="278796.40999999997" table:style-name="ce20">
            <text:p>278796,4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15:071901:878</text:p>
          </table:table-cell>
          <table:covered-table-cell/>
          <table:table-cell office:value-type="float" office:value="245690.5" table:style-name="ce20">
            <text:p>245690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15:071901:880</text:p>
          </table:table-cell>
          <table:covered-table-cell/>
          <table:table-cell office:value-type="float" office:value="173940" table:style-name="ce20">
            <text:p>1739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15:071901:884</text:p>
          </table:table-cell>
          <table:covered-table-cell/>
          <table:table-cell office:value-type="float" office:value="205410" table:style-name="ce20">
            <text:p>20541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15:071901:886</text:p>
          </table:table-cell>
          <table:covered-table-cell/>
          <table:table-cell office:value-type="float" office:value="225726.8" table:style-name="ce20">
            <text:p>225726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15:071901:887</text:p>
          </table:table-cell>
          <table:covered-table-cell/>
          <table:table-cell office:value-type="float" office:value="308979.40000000002" table:style-name="ce20">
            <text:p>308979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15:071901:888</text:p>
          </table:table-cell>
          <table:covered-table-cell/>
          <table:table-cell office:value-type="float" office:value="207718" table:style-name="ce20">
            <text:p>20771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15:071901:890</text:p>
          </table:table-cell>
          <table:covered-table-cell/>
          <table:table-cell office:value-type="float" office:value="224940" table:style-name="ce20">
            <text:p>22494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15:071901:892</text:p>
          </table:table-cell>
          <table:covered-table-cell/>
          <table:table-cell office:value-type="float" office:value="256840.48" table:style-name="ce20">
            <text:p>256840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15:071901:894</text:p>
          </table:table-cell>
          <table:covered-table-cell/>
          <table:table-cell office:value-type="float" office:value="205590" table:style-name="ce20">
            <text:p>2055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15:071901:899</text:p>
          </table:table-cell>
          <table:covered-table-cell/>
          <table:table-cell office:value-type="float" office:value="214575" table:style-name="ce20">
            <text:p>21457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15:071901:900</text:p>
          </table:table-cell>
          <table:covered-table-cell/>
          <table:table-cell office:value-type="float" office:value="327250" table:style-name="ce20">
            <text:p>32725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15:071901:906</text:p>
          </table:table-cell>
          <table:covered-table-cell/>
          <table:table-cell office:value-type="float" office:value="281620.32" table:style-name="ce20">
            <text:p>281620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15:071901:907</text:p>
          </table:table-cell>
          <table:covered-table-cell/>
          <table:table-cell office:value-type="float" office:value="324038" table:style-name="ce20">
            <text:p>32403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15:071901:908</text:p>
          </table:table-cell>
          <table:covered-table-cell/>
          <table:table-cell office:value-type="float" office:value="298780" table:style-name="ce20">
            <text:p>2987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15:071901:910</text:p>
          </table:table-cell>
          <table:covered-table-cell/>
          <table:table-cell office:value-type="float" office:value="289400" table:style-name="ce20">
            <text:p>2894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15:071901:912</text:p>
          </table:table-cell>
          <table:covered-table-cell/>
          <table:table-cell office:value-type="float" office:value="278702.32" table:style-name="ce20">
            <text:p>278702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15:071901:913</text:p>
          </table:table-cell>
          <table:covered-table-cell/>
          <table:table-cell office:value-type="float" office:value="229809.2" table:style-name="ce20">
            <text:p>229809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15:071901:914</text:p>
          </table:table-cell>
          <table:covered-table-cell/>
          <table:table-cell office:value-type="float" office:value="202620" table:style-name="ce20">
            <text:p>20262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15:071901:915</text:p>
          </table:table-cell>
          <table:covered-table-cell/>
          <table:table-cell office:value-type="float" office:value="296320" table:style-name="ce20">
            <text:p>29632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15:071901:917</text:p>
          </table:table-cell>
          <table:covered-table-cell/>
          <table:table-cell office:value-type="float" office:value="206962" table:style-name="ce20">
            <text:p>20696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15:071901:923</text:p>
          </table:table-cell>
          <table:covered-table-cell/>
          <table:table-cell office:value-type="float" office:value="224790" table:style-name="ce20">
            <text:p>2247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15:071901:925</text:p>
          </table:table-cell>
          <table:covered-table-cell/>
          <table:table-cell office:value-type="float" office:value="299860" table:style-name="ce20">
            <text:p>2998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15:071901:931</text:p>
          </table:table-cell>
          <table:covered-table-cell/>
          <table:table-cell office:value-type="float" office:value="190060.52" table:style-name="ce20">
            <text:p>190060,5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15:071901:932</text:p>
          </table:table-cell>
          <table:covered-table-cell/>
          <table:table-cell office:value-type="float" office:value="329890" table:style-name="ce20">
            <text:p>32989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15:071901:933</text:p>
          </table:table-cell>
          <table:covered-table-cell/>
          <table:table-cell office:value-type="float" office:value="299380" table:style-name="ce20">
            <text:p>2993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15:071901:935</text:p>
          </table:table-cell>
          <table:covered-table-cell/>
          <table:table-cell office:value-type="float" office:value="380224.65" table:style-name="ce20">
            <text:p>380224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15:071901:936</text:p>
          </table:table-cell>
          <table:covered-table-cell/>
          <table:table-cell office:value-type="float" office:value="224385.04" table:style-name="ce20">
            <text:p>224385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15:071901:937</text:p>
          </table:table-cell>
          <table:covered-table-cell/>
          <table:table-cell office:value-type="float" office:value="222240.72" table:style-name="ce20">
            <text:p>222240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15:071901:940</text:p>
          </table:table-cell>
          <table:covered-table-cell/>
          <table:table-cell office:value-type="float" office:value="306495.68" table:style-name="ce20">
            <text:p>306495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15:071901:942</text:p>
          </table:table-cell>
          <table:covered-table-cell/>
          <table:table-cell office:value-type="float" office:value="225510.04" table:style-name="ce20">
            <text:p>225510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15:071901:948</text:p>
          </table:table-cell>
          <table:covered-table-cell/>
          <table:table-cell office:value-type="float" office:value="299900" table:style-name="ce20">
            <text:p>2999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15:071901:950</text:p>
          </table:table-cell>
          <table:covered-table-cell/>
          <table:table-cell office:value-type="float" office:value="254383.04" table:style-name="ce20">
            <text:p>254383,0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15:071901:953</text:p>
          </table:table-cell>
          <table:covered-table-cell/>
          <table:table-cell office:value-type="float" office:value="283781.08" table:style-name="ce20">
            <text:p>283781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15:071901:954</text:p>
          </table:table-cell>
          <table:covered-table-cell/>
          <table:table-cell office:value-type="float" office:value="309196.90000000002" table:style-name="ce20">
            <text:p>309196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15:071901:957</text:p>
          </table:table-cell>
          <table:covered-table-cell/>
          <table:table-cell office:value-type="float" office:value="201595.5" table:style-name="ce20">
            <text:p>201595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15:071901:961</text:p>
          </table:table-cell>
          <table:covered-table-cell/>
          <table:table-cell office:value-type="float" office:value="161845.32" table:style-name="ce20">
            <text:p>161845,3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15:071901:962</text:p>
          </table:table-cell>
          <table:covered-table-cell/>
          <table:table-cell office:value-type="float" office:value="172183.48" table:style-name="ce20">
            <text:p>172183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15:071901:964</text:p>
          </table:table-cell>
          <table:covered-table-cell/>
          <table:table-cell office:value-type="float" office:value="295737.5" table:style-name="ce20">
            <text:p>29573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15:071901:986</text:p>
          </table:table-cell>
          <table:covered-table-cell/>
          <table:table-cell office:value-type="float" office:value="74952.100000000006" table:style-name="ce20">
            <text:p>74952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15:071901:987</text:p>
          </table:table-cell>
          <table:covered-table-cell/>
          <table:table-cell office:value-type="float" office:value="43575" table:style-name="ce20">
            <text:p>4357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15:071901:988</text:p>
          </table:table-cell>
          <table:covered-table-cell/>
          <table:table-cell office:value-type="float" office:value="64234.48" table:style-name="ce20">
            <text:p>64234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15:071901:989</text:p>
          </table:table-cell>
          <table:covered-table-cell/>
          <table:table-cell office:value-type="float" office:value="130124.06" table:style-name="ce20">
            <text:p>130124,0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15:071901:990</text:p>
          </table:table-cell>
          <table:covered-table-cell/>
          <table:table-cell office:value-type="float" office:value="93700.2" table:style-name="ce20">
            <text:p>93700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15:071901:991</text:p>
          </table:table-cell>
          <table:covered-table-cell/>
          <table:table-cell office:value-type="float" office:value="57902" table:style-name="ce20">
            <text:p>5790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15:071901:993</text:p>
          </table:table-cell>
          <table:covered-table-cell/>
          <table:table-cell office:value-type="float" office:value="14249.05" table:style-name="ce20">
            <text:p>14249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15:071901:994</text:p>
          </table:table-cell>
          <table:covered-table-cell/>
          <table:table-cell office:value-type="float" office:value="152839.81" table:style-name="ce20">
            <text:p>152839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15:071901:995</text:p>
          </table:table-cell>
          <table:covered-table-cell/>
          <table:table-cell office:value-type="float" office:value="151489.9" table:style-name="ce20">
            <text:p>151489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15:071901:996</text:p>
          </table:table-cell>
          <table:covered-table-cell/>
          <table:table-cell office:value-type="float" office:value="147140.19" table:style-name="ce20">
            <text:p>147140,1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15:071901:997</text:p>
          </table:table-cell>
          <table:covered-table-cell/>
          <table:table-cell office:value-type="float" office:value="150889.94" table:style-name="ce20">
            <text:p>150889,9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15:071901:998</text:p>
          </table:table-cell>
          <table:covered-table-cell/>
          <table:table-cell office:value-type="float" office:value="241783.88" table:style-name="ce20">
            <text:p>241783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16:020115:249</text:p>
          </table:table-cell>
          <table:covered-table-cell/>
          <table:table-cell office:value-type="float" office:value="49033.56" table:style-name="ce20">
            <text:p>49033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16:020115:250</text:p>
          </table:table-cell>
          <table:covered-table-cell/>
          <table:table-cell office:value-type="float" office:value="27473.85" table:style-name="ce20">
            <text:p>27473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16:030323:1</text:p>
          </table:table-cell>
          <table:covered-table-cell/>
          <table:table-cell office:value-type="float" office:value="85628.74" table:style-name="ce20">
            <text:p>85628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19:030010:172</text:p>
          </table:table-cell>
          <table:covered-table-cell/>
          <table:table-cell office:value-type="float" office:value="289155.40000000002" table:style-name="ce20">
            <text:p>289155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0:000000:29</text:p>
          </table:table-cell>
          <table:covered-table-cell/>
          <table:table-cell office:value-type="float" office:value="89155319.719999999" table:style-name="ce20">
            <text:p>89155319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0:010002:3276</text:p>
          </table:table-cell>
          <table:covered-table-cell/>
          <table:table-cell office:value-type="float" office:value="842645.76" table:style-name="ce20">
            <text:p>842645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0:020001:1508</text:p>
          </table:table-cell>
          <table:covered-table-cell/>
          <table:table-cell office:value-type="float" office:value="1747406.25" table:style-name="ce20">
            <text:p>1747406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0:030002:1642</text:p>
          </table:table-cell>
          <table:covered-table-cell/>
          <table:table-cell office:value-type="float" office:value="109858.2" table:style-name="ce20">
            <text:p>109858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1:000000:14</text:p>
          </table:table-cell>
          <table:covered-table-cell/>
          <table:table-cell office:value-type="float" office:value="124650141.69" table:style-name="ce20">
            <text:p>124650141,6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1:020012:1051</text:p>
          </table:table-cell>
          <table:covered-table-cell/>
          <table:table-cell office:value-type="float" office:value="435446.67" table:style-name="ce20">
            <text:p>435446,6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1:020012:1052</text:p>
          </table:table-cell>
          <table:covered-table-cell/>
          <table:table-cell office:value-type="float" office:value="359301.48" table:style-name="ce20">
            <text:p>359301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1:040013:607</text:p>
          </table:table-cell>
          <table:covered-table-cell/>
          <table:table-cell office:value-type="float" office:value="87570" table:style-name="ce20">
            <text:p>8757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5:000000:445</text:p>
          </table:table-cell>
          <table:covered-table-cell/>
          <table:table-cell office:value-type="float" office:value="11678.59" table:style-name="ce20">
            <text:p>11678,5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6:000000:15</text:p>
          </table:table-cell>
          <table:covered-table-cell/>
          <table:table-cell office:value-type="float" office:value="44927168.560000002" table:style-name="ce20">
            <text:p>44927168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6:000000:744</text:p>
          </table:table-cell>
          <table:covered-table-cell/>
          <table:table-cell office:value-type="float" office:value="222279.05" table:style-name="ce20">
            <text:p>222279,0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6:010303:712</text:p>
          </table:table-cell>
          <table:covered-table-cell/>
          <table:table-cell office:value-type="float" office:value="143960" table:style-name="ce20">
            <text:p>1439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8:010711:77</text:p>
          </table:table-cell>
          <table:covered-table-cell/>
          <table:table-cell office:value-type="float" office:value="116243.2" table:style-name="ce20">
            <text:p>11624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32:010103:775</text:p>
          </table:table-cell>
          <table:covered-table-cell/>
          <table:table-cell office:value-type="float" office:value="95025" table:style-name="ce20">
            <text:p>9502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6839969.98" table:style-name="ce20">
            <text:p>16839969,9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5357275.719999999" table:style-name="ce20">
            <text:p>25357275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33:000000:4097</text:p>
          </table:table-cell>
          <table:covered-table-cell/>
          <table:table-cell office:value-type="float" office:value="11666.76" table:style-name="ce20">
            <text:p>11666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33:021618:488</text:p>
          </table:table-cell>
          <table:covered-table-cell/>
          <table:table-cell office:value-type="float" office:value="221964.64" table:style-name="ce20">
            <text:p>221964,6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33:022402:214</text:p>
          </table:table-cell>
          <table:covered-table-cell/>
          <table:table-cell office:value-type="float" office:value="11666.76" table:style-name="ce20">
            <text:p>11666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33:030803:25</text:p>
          </table:table-cell>
          <table:covered-table-cell/>
          <table:table-cell office:value-type="float" office:value="399330" table:style-name="ce20">
            <text:p>39933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33:040801:10783</text:p>
          </table:table-cell>
          <table:covered-table-cell/>
          <table:table-cell office:value-type="float" office:value="4571.2" table:style-name="ce20">
            <text:p>4571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33:041601:916</text:p>
          </table:table-cell>
          <table:covered-table-cell/>
          <table:table-cell office:value-type="float" office:value="50360.800000000003" table:style-name="ce20">
            <text:p>50360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33:042902:364</text:p>
          </table:table-cell>
          <table:covered-table-cell/>
          <table:table-cell office:value-type="float" office:value="62749.59" table:style-name="ce20">
            <text:p>62749,5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35:020101:3</text:p>
          </table:table-cell>
          <table:covered-table-cell/>
          <table:table-cell office:value-type="float" office:value="80444095.560000002" table:style-name="ce20">
            <text:p>80444095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36:330010:1254</text:p>
          </table:table-cell>
          <table:covered-table-cell/>
          <table:table-cell office:value-type="float" office:value="177187.77" table:style-name="ce20">
            <text:p>177187,7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37:140102:233</text:p>
          </table:table-cell>
          <table:covered-table-cell/>
          <table:table-cell office:value-type="float" office:value="1304106.0900000001" table:style-name="ce20">
            <text:p>1304106,0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39:021903:20</text:p>
          </table:table-cell>
          <table:covered-table-cell/>
          <table:table-cell office:value-type="float" office:value="276514.2" table:style-name="ce20">
            <text:p>276514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39:040902:102</text:p>
          </table:table-cell>
          <table:covered-table-cell/>
          <table:table-cell office:value-type="float" office:value="56861.88" table:style-name="ce20">
            <text:p>56861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40:000000:539</text:p>
          </table:table-cell>
          <table:covered-table-cell/>
          <table:table-cell office:value-type="float" office:value="92149.65" table:style-name="ce20">
            <text:p>92149,6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40:000000:55</text:p>
          </table:table-cell>
          <table:covered-table-cell/>
          <table:table-cell office:value-type="float" office:value="31396884.289999999" table:style-name="ce20">
            <text:p>31396884,2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40:060002:1391</text:p>
          </table:table-cell>
          <table:covered-table-cell/>
          <table:table-cell office:value-type="float" office:value="189387.5" table:style-name="ce20">
            <text:p>189387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40:090102:470</text:p>
          </table:table-cell>
          <table:covered-table-cell/>
          <table:table-cell office:value-type="float" office:value="37546.74" table:style-name="ce20">
            <text:p>37546,7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40:090102:471</text:p>
          </table:table-cell>
          <table:covered-table-cell/>
          <table:table-cell office:value-type="float" office:value="37646.07" table:style-name="ce20">
            <text:p>37646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41:030501:2797</text:p>
          </table:table-cell>
          <table:covered-table-cell/>
          <table:table-cell office:value-type="float" office:value="346152.07" table:style-name="ce20">
            <text:p>346152,0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44:100011:266</text:p>
          </table:table-cell>
          <table:covered-table-cell/>
          <table:table-cell office:value-type="float" office:value="14012.31" table:style-name="ce20">
            <text:p>14012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44:200010:16</text:p>
          </table:table-cell>
          <table:covered-table-cell/>
          <table:table-cell office:value-type="float" office:value="24288" table:style-name="ce20">
            <text:p>2428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47:000000:1167</text:p>
          </table:table-cell>
          <table:covered-table-cell/>
          <table:table-cell office:value-type="float" office:value="7084847.9199999999" table:style-name="ce20">
            <text:p>7084847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47:190236:580</text:p>
          </table:table-cell>
          <table:covered-table-cell/>
          <table:table-cell office:value-type="float" office:value="53673.72" table:style-name="ce20">
            <text:p>53673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49:020107:418</text:p>
          </table:table-cell>
          <table:covered-table-cell/>
          <table:table-cell office:value-type="float" office:value="91458.5" table:style-name="ce20">
            <text:p>91458,5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50:000000:689</text:p>
          </table:table-cell>
          <table:covered-table-cell/>
          <table:table-cell office:value-type="float" office:value="6373836.1799999997" table:style-name="ce20">
            <text:p>6373836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50:000000:690</text:p>
          </table:table-cell>
          <table:covered-table-cell/>
          <table:table-cell office:value-type="float" office:value="932880" table:style-name="ce20">
            <text:p>9328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50:000000:9</text:p>
          </table:table-cell>
          <table:covered-table-cell/>
          <table:table-cell office:value-type="float" office:value="98223993.150000006" table:style-name="ce20">
            <text:p>98223993,1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50:000000:96</text:p>
          </table:table-cell>
          <table:covered-table-cell/>
          <table:table-cell office:value-type="float" office:value="1375804.56" table:style-name="ce20">
            <text:p>1375804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52:080008:251</text:p>
          </table:table-cell>
          <table:covered-table-cell/>
          <table:table-cell office:value-type="float" office:value="301134" table:style-name="ce20">
            <text:p>30113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56:040002:1261</text:p>
          </table:table-cell>
          <table:covered-table-cell/>
          <table:table-cell office:value-type="float" office:value="2227366.44" table:style-name="ce20">
            <text:p>2227366,4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56:040002:1529</text:p>
          </table:table-cell>
          <table:covered-table-cell/>
          <table:table-cell office:value-type="float" office:value="247417.56" table:style-name="ce20">
            <text:p>247417,5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56:080001:1914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56:080001:1915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57:040101:688</text:p>
          </table:table-cell>
          <table:covered-table-cell/>
          <table:table-cell office:value-type="float" office:value="418148.62" table:style-name="ce20">
            <text:p>418148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57:050101:217</text:p>
          </table:table-cell>
          <table:covered-table-cell/>
          <table:table-cell office:value-type="float" office:value="26598.48" table:style-name="ce20">
            <text:p>26598,4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57:080101:603</text:p>
          </table:table-cell>
          <table:covered-table-cell/>
          <table:table-cell office:value-type="float" office:value="15312" table:style-name="ce20">
            <text:p>15312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58:010304:36</text:p>
          </table:table-cell>
          <table:covered-table-cell/>
          <table:table-cell office:value-type="float" office:value="54479.35" table:style-name="ce20">
            <text:p>54479,3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58:040203:594</text:p>
          </table:table-cell>
          <table:covered-table-cell/>
          <table:table-cell office:value-type="float" office:value="35794" table:style-name="ce20">
            <text:p>3579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58:070101:1642</text:p>
          </table:table-cell>
          <table:covered-table-cell/>
          <table:table-cell office:value-type="float" office:value="152400" table:style-name="ce20">
            <text:p>1524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58:080318:195</text:p>
          </table:table-cell>
          <table:covered-table-cell/>
          <table:table-cell office:value-type="float" office:value="1368" table:style-name="ce20">
            <text:p>136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59:070206:207</text:p>
          </table:table-cell>
          <table:covered-table-cell/>
          <table:table-cell office:value-type="float" office:value="63133.440000000002" table:style-name="ce20">
            <text:p>63133,4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0:080201:750</text:p>
          </table:table-cell>
          <table:covered-table-cell/>
          <table:table-cell office:value-type="float" office:value="92541.4" table:style-name="ce20">
            <text:p>92541,4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0:080201:752</text:p>
          </table:table-cell>
          <table:covered-table-cell/>
          <table:table-cell office:value-type="float" office:value="98734.02" table:style-name="ce20">
            <text:p>98734,0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0:090201:970</text:p>
          </table:table-cell>
          <table:covered-table-cell/>
          <table:table-cell office:value-type="float" office:value="116544" table:style-name="ce20">
            <text:p>116544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0:190101:68</text:p>
          </table:table-cell>
          <table:covered-table-cell/>
          <table:table-cell office:value-type="float" office:value="45255" table:style-name="ce20">
            <text:p>45255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0:190301:560</text:p>
          </table:table-cell>
          <table:covered-table-cell/>
          <table:table-cell office:value-type="float" office:value="67860" table:style-name="ce20">
            <text:p>6786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0:230301:542</text:p>
          </table:table-cell>
          <table:covered-table-cell/>
          <table:table-cell office:value-type="float" office:value="37037" table:style-name="ce20">
            <text:p>3703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1:010202:2352</text:p>
          </table:table-cell>
          <table:covered-table-cell/>
          <table:table-cell office:value-type="float" office:value="1407190.68" table:style-name="ce20">
            <text:p>1407190,6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1:021121:284</text:p>
          </table:table-cell>
          <table:covered-table-cell/>
          <table:table-cell office:value-type="float" office:value="734617.47" table:style-name="ce20">
            <text:p>734617,4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1:021121:285</text:p>
          </table:table-cell>
          <table:covered-table-cell/>
          <table:table-cell office:value-type="float" office:value="470648.31" table:style-name="ce20">
            <text:p>470648,3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1:021121:286</text:p>
          </table:table-cell>
          <table:covered-table-cell/>
          <table:table-cell office:value-type="float" office:value="440190.33" table:style-name="ce20">
            <text:p>440190,33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1:042104:472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1:042104:473</text:p>
          </table:table-cell>
          <table:covered-table-cell/>
          <table:table-cell office:value-type="float" office:value="99023.2" table:style-name="ce20">
            <text:p>99023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9672097" table:style-name="ce20">
            <text:p>59672097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707755.84" table:style-name="ce20">
            <text:p>17707755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1:051001:743</text:p>
          </table:table-cell>
          <table:covered-table-cell/>
          <table:table-cell office:value-type="float" office:value="87287.9" table:style-name="ce20">
            <text:p>87287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1:051634:447</text:p>
          </table:table-cell>
          <table:covered-table-cell/>
          <table:table-cell office:value-type="float" office:value="385902.9" table:style-name="ce20">
            <text:p>385902,9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1:051701:1139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1:051701:1140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1:051701:1141</text:p>
          </table:table-cell>
          <table:covered-table-cell/>
          <table:table-cell office:value-type="float" office:value="65300" table:style-name="ce20">
            <text:p>653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40229:33</text:p>
          </table:table-cell>
          <table:covered-table-cell/>
          <table:table-cell office:value-type="float" office:value="880543.25" table:style-name="ce20">
            <text:p>880543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512:13</text:p>
          </table:table-cell>
          <table:covered-table-cell/>
          <table:table-cell office:value-type="float" office:value="7488939.8499999996" table:style-name="ce20">
            <text:p>7488939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4:000000:754</text:p>
          </table:table-cell>
          <table:covered-table-cell/>
          <table:table-cell office:value-type="float" office:value="2789172.12" table:style-name="ce20">
            <text:p>2789172,1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4:011301:786</text:p>
          </table:table-cell>
          <table:covered-table-cell/>
          <table:table-cell office:value-type="float" office:value="35796.57" table:style-name="ce20">
            <text:p>35796,5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4:013601:1204</text:p>
          </table:table-cell>
          <table:covered-table-cell/>
          <table:table-cell office:value-type="float" office:value="597600" table:style-name="ce20">
            <text:p>597600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4:020203:873</text:p>
          </table:table-cell>
          <table:covered-table-cell/>
          <table:table-cell office:value-type="float" office:value="3672228.18" table:style-name="ce20">
            <text:p>3672228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4:020203:874</text:p>
          </table:table-cell>
          <table:covered-table-cell/>
          <table:table-cell office:value-type="float" office:value="9249539.4700000007" table:style-name="ce20">
            <text:p>9249539,4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00000:2902</text:p>
          </table:table-cell>
          <table:covered-table-cell/>
          <table:table-cell office:value-type="float" office:value="42278.1" table:style-name="ce20">
            <text:p>42278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0115:233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0115:234</text:p>
          </table:table-cell>
          <table:covered-table-cell/>
          <table:table-cell office:value-type="float" office:value="30487.200000000001" table:style-name="ce20">
            <text:p>30487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0115:235</text:p>
          </table:table-cell>
          <table:covered-table-cell/>
          <table:table-cell office:value-type="float" office:value="28962.84" table:style-name="ce20">
            <text:p>28962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0115:4</text:p>
          </table:table-cell>
          <table:covered-table-cell/>
          <table:table-cell office:value-type="float" office:value="17132135.850000001" table:style-name="ce20">
            <text:p>17132135,8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0118:62</text:p>
          </table:table-cell>
          <table:covered-table-cell/>
          <table:table-cell office:value-type="float" office:value="270242.78000000003" table:style-name="ce20">
            <text:p>270242,7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0801:3639</text:p>
          </table:table-cell>
          <table:covered-table-cell/>
          <table:table-cell office:value-type="float" office:value="146359.84" table:style-name="ce20">
            <text:p>146359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0801:3640</text:p>
          </table:table-cell>
          <table:covered-table-cell/>
          <table:table-cell office:value-type="float" office:value="129800.88" table:style-name="ce20">
            <text:p>129800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1201:3319</text:p>
          </table:table-cell>
          <table:covered-table-cell/>
          <table:table-cell office:value-type="float" office:value="10894457.789999999" table:style-name="ce20">
            <text:p>10894457,7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1201:3606</text:p>
          </table:table-cell>
          <table:covered-table-cell/>
          <table:table-cell office:value-type="float" office:value="51249.08" table:style-name="ce20">
            <text:p>51249,0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11310:31</text:p>
          </table:table-cell>
          <table:covered-table-cell/>
          <table:table-cell office:value-type="float" office:value="1064523.6000000001" table:style-name="ce20">
            <text:p>1064523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11607:60</text:p>
          </table:table-cell>
          <table:covered-table-cell/>
          <table:table-cell office:value-type="float" office:value="288418.75" table:style-name="ce20">
            <text:p>288418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11801:48</text:p>
          </table:table-cell>
          <table:covered-table-cell/>
          <table:table-cell office:value-type="float" office:value="39701.25" table:style-name="ce20">
            <text:p>39701,2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1802:47</text:p>
          </table:table-cell>
          <table:covered-table-cell/>
          <table:table-cell office:value-type="float" office:value="239283.1" table:style-name="ce20">
            <text:p>239283,1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1805:1131</text:p>
          </table:table-cell>
          <table:covered-table-cell/>
          <table:table-cell office:value-type="float" office:value="4347330.88" table:style-name="ce20">
            <text:p>4347330,8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1805:2633</text:p>
          </table:table-cell>
          <table:covered-table-cell/>
          <table:table-cell office:value-type="float" office:value="31097.84" table:style-name="ce20">
            <text:p>31097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2621:8</text:p>
          </table:table-cell>
          <table:covered-table-cell/>
          <table:table-cell office:value-type="float" office:value="132779.84" table:style-name="ce20">
            <text:p>132779,8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5530:48</text:p>
          </table:table-cell>
          <table:covered-table-cell/>
          <table:table-cell office:value-type="float" office:value="269563.75" table:style-name="ce20">
            <text:p>269563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6105:1320</text:p>
          </table:table-cell>
          <table:covered-table-cell/>
          <table:table-cell office:value-type="float" office:value="42928.11" table:style-name="ce20">
            <text:p>42928,1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6403:42</text:p>
          </table:table-cell>
          <table:covered-table-cell/>
          <table:table-cell office:value-type="float" office:value="654191.80000000005" table:style-name="ce20">
            <text:p>654191,8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713:1097</text:p>
          </table:table-cell>
          <table:covered-table-cell/>
          <table:table-cell office:value-type="float" office:value="41156.92" table:style-name="ce20">
            <text:p>41156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7713:1098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7973943.550000001" table:style-name="ce20">
            <text:p>27973943,5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7733:629</text:p>
          </table:table-cell>
          <table:covered-table-cell/>
          <table:table-cell office:value-type="float" office:value="70554.720000000001" table:style-name="ce20">
            <text:p>70554,7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7733:630</text:p>
          </table:table-cell>
          <table:covered-table-cell/>
          <table:table-cell office:value-type="float" office:value="35277.360000000001" table:style-name="ce20">
            <text:p>35277,3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6:020201:1205</text:p>
          </table:table-cell>
          <table:covered-table-cell/>
          <table:table-cell office:value-type="float" office:value="138918" table:style-name="ce20">
            <text:p>13891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6:040101:74</text:p>
          </table:table-cell>
          <table:covered-table-cell/>
          <table:table-cell office:value-type="float" office:value="70531.34" table:style-name="ce20">
            <text:p>70531,3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6:110102:426</text:p>
          </table:table-cell>
          <table:covered-table-cell/>
          <table:table-cell office:value-type="float" office:value="34394.14" table:style-name="ce20">
            <text:p>34394,1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7:000000:407</text:p>
          </table:table-cell>
          <table:covered-table-cell/>
          <table:table-cell office:value-type="float" office:value="14979.6" table:style-name="ce20">
            <text:p>14979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9:050201:1310</text:p>
          </table:table-cell>
          <table:covered-table-cell/>
          <table:table-cell office:value-type="float" office:value="235866" table:style-name="ce20">
            <text:p>23586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9:050201:1311</text:p>
          </table:table-cell>
          <table:covered-table-cell/>
          <table:table-cell office:value-type="float" office:value="240407.51" table:style-name="ce20">
            <text:p>240407,5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50201:1312</text:p>
          </table:table-cell>
          <table:covered-table-cell/>
          <table:table-cell office:value-type="float" office:value="244296.22" table:style-name="ce20">
            <text:p>244296,2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50201:1313</text:p>
          </table:table-cell>
          <table:covered-table-cell/>
          <table:table-cell office:value-type="float" office:value="247834.87" table:style-name="ce20">
            <text:p>247834,8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50201:1314</text:p>
          </table:table-cell>
          <table:covered-table-cell/>
          <table:table-cell office:value-type="float" office:value="200716.69" table:style-name="ce20">
            <text:p>200716,69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70:021601:13</text:p>
          </table:table-cell>
          <table:covered-table-cell/>
          <table:table-cell office:value-type="float" office:value="7802810.96" table:style-name="ce20">
            <text:p>7802810,9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70:021601:14</text:p>
          </table:table-cell>
          <table:covered-table-cell/>
          <table:table-cell office:value-type="float" office:value="59286.92" table:style-name="ce20">
            <text:p>59286,9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1601:18</text:p>
          </table:table-cell>
          <table:covered-table-cell/>
          <table:table-cell office:value-type="float" office:value="53254264.619999997" table:style-name="ce20">
            <text:p>53254264,62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1601:20</text:p>
          </table:table-cell>
          <table:covered-table-cell/>
          <table:table-cell office:value-type="float" office:value="2355633.6" table:style-name="ce20">
            <text:p>2355633,6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1601:22</text:p>
          </table:table-cell>
          <table:covered-table-cell/>
          <table:table-cell office:value-type="float" office:value="1710047.7" table:style-name="ce20">
            <text:p>1710047,7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21601:28</text:p>
          </table:table-cell>
          <table:covered-table-cell/>
          <table:table-cell office:value-type="float" office:value="3607759.75" table:style-name="ce20">
            <text:p>3607759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21601:31</text:p>
          </table:table-cell>
          <table:covered-table-cell/>
          <table:table-cell office:value-type="float" office:value="1502707.18" table:style-name="ce20">
            <text:p>1502707,18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0:021601:32</text:p>
          </table:table-cell>
          <table:covered-table-cell/>
          <table:table-cell office:value-type="float" office:value="2353176" table:style-name="ce20">
            <text:p>2353176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0:021601:35</text:p>
          </table:table-cell>
          <table:covered-table-cell/>
          <table:table-cell office:value-type="float" office:value="9326321.9100000001" table:style-name="ce20">
            <text:p>9326321,9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0:021601:37</text:p>
          </table:table-cell>
          <table:covered-table-cell/>
          <table:table-cell office:value-type="float" office:value="773034.57" table:style-name="ce20">
            <text:p>773034,57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70:021601:40</text:p>
          </table:table-cell>
          <table:covered-table-cell/>
          <table:table-cell office:value-type="float" office:value="1362098" table:style-name="ce20">
            <text:p>1362098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21601:41</text:p>
          </table:table-cell>
          <table:covered-table-cell/>
          <table:table-cell office:value-type="float" office:value="4837132.8099999996" table:style-name="ce20">
            <text:p>4837132,81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30110:407</text:p>
          </table:table-cell>
          <table:covered-table-cell/>
          <table:table-cell office:value-type="float" office:value="50962.2" table:style-name="ce20">
            <text:p>50962,2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1:011116:256</text:p>
          </table:table-cell>
          <table:covered-table-cell/>
          <table:table-cell office:value-type="float" office:value="184539.75" table:style-name="ce20">
            <text:p>184539,75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2:010224:248</text:p>
          </table:table-cell>
          <table:covered-table-cell/>
          <table:table-cell office:value-type="float" office:value="23509.54" table:style-name="ce20">
            <text:p>23509,54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3:000000:324</text:p>
          </table:table-cell>
          <table:covered-table-cell/>
          <table:table-cell office:value-type="float" office:value="1706885.76" table:style-name="ce20">
            <text:p>1706885,76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22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21">
            <text:p>348</text:p>
          </table:table-cell>
          <table:table-cell office:value-type="string" table:number-columns-spanned="2" table:number-rows-spanned="1" table:style-name="ce2">
            <text:p>22:73:010101:36</text:p>
          </table:table-cell>
          <table:covered-table-cell/>
          <table:table-cell office:value-type="float" office:value="371" table:style-name="ce22">
            <text:p>371,00</text:p>
          </table:table-cell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2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105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305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3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5:65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5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8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9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1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16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1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1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1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1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1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1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1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1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1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1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1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1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1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1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1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1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1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1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1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1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1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1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1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1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1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1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1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1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1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1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1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1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1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1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1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1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1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1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1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1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1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1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1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1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1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1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1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1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1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1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1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1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1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1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1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1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1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1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1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1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1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1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1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1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1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1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1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1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1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1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1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1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1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1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1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1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1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1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1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1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1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1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1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1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1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1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1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1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1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10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1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1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1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1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1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1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1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1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1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1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1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1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1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1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1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1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10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1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1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1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1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1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1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1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1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1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1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1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1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1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10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10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1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1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1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1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1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10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10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010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010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01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010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0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0100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01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0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01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010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01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01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0100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0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01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010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01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01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01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01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010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010001: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01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01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0100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010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0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0100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01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01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01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01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01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01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0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01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010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01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0100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0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0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0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01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01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0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01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0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0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0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01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0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01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01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01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01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01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01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01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1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13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13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13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13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13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13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13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13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13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13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1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13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13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13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13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13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13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13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13000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13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1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13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13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130001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3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1300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130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13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13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13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13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13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13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13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13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13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13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13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1300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130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1300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13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13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130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1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13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13000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13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13000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13000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13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13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13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13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13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13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13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130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13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13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13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13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13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13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13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13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1300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13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13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13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13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13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13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13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13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13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13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1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13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13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1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13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13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1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1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1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1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1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130001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13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130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130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130001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1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130001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1300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130001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130001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130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130001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13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1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130001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130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130001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13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130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130001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130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13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1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1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1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1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13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13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13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1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1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1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13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1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13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13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13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13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1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1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13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13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1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13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13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1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13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1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1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1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1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1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1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13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1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1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1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1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1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13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13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1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1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13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1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1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1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1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13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1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13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13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13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13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13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13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1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1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1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13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13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13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13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13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13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13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1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1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1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1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13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1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13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1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13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1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13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13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1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1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1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13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13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13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1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1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1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13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13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13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13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13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13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1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13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13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1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13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1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1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13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13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13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13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13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13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13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13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13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13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13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13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13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13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13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13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13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13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13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13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13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13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13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13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13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13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13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13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13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13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13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1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1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13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13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1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13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13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13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13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13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13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13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1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13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13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13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13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1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13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13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13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13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13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13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13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13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13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13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13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13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13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13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13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13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13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1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1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1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1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13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1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1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1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13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13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13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1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1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1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13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1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1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13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1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1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1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13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1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1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1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1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1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1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1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1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1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13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13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1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13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13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1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1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1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1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1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13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1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13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1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13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1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13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13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13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13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13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13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13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13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13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1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13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130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13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13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130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130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130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130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13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130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13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13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130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130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1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130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13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130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130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130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1300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130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130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130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13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130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130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130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130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130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130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130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130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130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13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13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130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130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130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130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13000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13000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130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1300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130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13000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13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130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130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130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13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130002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130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130002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130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130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130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13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130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130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13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130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130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130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130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130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130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13000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130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130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1300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130002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130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13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130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130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130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130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130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130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130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130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130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130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130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130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130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13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130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130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130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130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130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130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130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130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130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130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1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130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130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130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130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130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130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13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130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130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130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130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130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13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130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130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130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130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130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130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130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130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130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130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13000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130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130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130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130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1300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13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13000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130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1300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130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130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130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130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130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130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130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1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130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130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130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13000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130002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130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13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13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13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13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1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13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13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13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13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130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13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13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1300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130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130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1300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130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130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130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130002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130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130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13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130002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130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130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130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130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130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1300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1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1300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130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130002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130002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1300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130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1300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130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1300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130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130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13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130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1300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130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130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13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130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130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13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130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130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130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130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130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13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130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130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1300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130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130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130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130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13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130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130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13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130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130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130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130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130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130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130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130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130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130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130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130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130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130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130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130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13000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130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130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130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130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130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130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130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130002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130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130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130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130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130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130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130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13000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130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130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130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130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13000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1300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13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130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130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130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130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130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130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130002:1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130002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130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130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1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13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13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1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130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13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130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130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130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130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130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13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13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130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130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130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13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130002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1300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130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13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130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130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13000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1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130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130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130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130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130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130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13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130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130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130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130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130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130002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130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130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13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130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130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130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13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13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13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13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13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13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13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13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1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13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13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13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13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1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13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13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1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13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13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13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1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13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13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13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13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13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130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130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130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130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130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130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1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1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130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130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130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130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130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130002:2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130002:2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130002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130002:2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1300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13000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130002:2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13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130002:2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130002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13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130002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130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13000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130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13000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130002:20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1300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130002:20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13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13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13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13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13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13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13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13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13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13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13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13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1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13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13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13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13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13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13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13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13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1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13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13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13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13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13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13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13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13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13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13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13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13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13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13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13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13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13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13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13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1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13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13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1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1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13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13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1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13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13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13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13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13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13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13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13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1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13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13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13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13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13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1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13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13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13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13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13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13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13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1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13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13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13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13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13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13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13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13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13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130002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13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13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13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13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13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13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1300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13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13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13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13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13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1300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13000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13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13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13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130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13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13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13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13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13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1300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13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13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13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13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1300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13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13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13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13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13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1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13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13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1300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13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13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13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13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13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13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13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13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13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13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13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13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13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13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130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1300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13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13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1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13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13000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13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13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13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13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13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13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13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13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13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13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13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13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130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13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1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13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13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13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130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13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13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130002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1300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13000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13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130002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1300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1300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13000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130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130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1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1300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130002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13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13000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13000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130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13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1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1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1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13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13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13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13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1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13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13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13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1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1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13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13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13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13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13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1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13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13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1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13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1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13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13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1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13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13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13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1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13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13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13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3902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4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4000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4000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4000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4000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4000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4000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4000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400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400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40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4000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4000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4000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4000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4000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40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4000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4000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4000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40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400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4000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4000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4000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40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40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400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400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4:400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4:400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4:40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4:4000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4:4000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4:40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4:40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4:4000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4:4000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4:40000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4:400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4:400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4:4000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4:4000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4:40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4:4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4:4000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4:40000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4:4000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4:400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4:400001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4:400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4:400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4:400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4:40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4:40000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4:4000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4:40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4:400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4:4000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4:4000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4:400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4:400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4:4000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4:4000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4:4000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4:4000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4:4000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4:4000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4:4000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4:4000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4:4000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4:4000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4:4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4:400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4:400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4:400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4:4000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4:40000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4:40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4:40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4:4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4:40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4:4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4:4000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4:4000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4:4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4:4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4:4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4:4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4:4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4:400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4:4000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4:4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4:40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4:4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4:4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4:40000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4:40000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4:4000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4:4000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4:40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4:40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4:40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4:40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4:400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4:40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4:40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4:40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4:400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4:400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4:400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4:40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4:40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4:40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4:40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4:4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4:40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4:4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4:400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4:4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4:400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4:40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4:4000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4:4000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4:4000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4:400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4:4000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4:4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4:400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4:4000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4:4000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4:4000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4:40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4:4000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4:4000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4:40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4:40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4:4000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4:4000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4:500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4:500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4:5003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4:5003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4:5003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4:51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5:0201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5:0502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6:020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6:02060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6:0206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7:0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7:02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7:03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7:06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8:0107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8:0107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8:011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8:011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8:011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8:0112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8:0112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8:011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8:011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8:011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8:011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8:011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8:011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1:0301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2:7002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2:7002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2:82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3:11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3:1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3:14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3:14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3:14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3:14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3:1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3:14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3:14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3:14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3:14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3:14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3:14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3:14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3:1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3:14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3:14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3:14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3:14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3:1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13:14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13:14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13:14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13:14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13:14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13:14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13:14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13:14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13:14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13:14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13:14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13:14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13:14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13:14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13:14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13:14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13:14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13:1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13:14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13:14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13:14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13:14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13:14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13:16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13:16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13:16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13:16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13:16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13:16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13:16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13:16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13:16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13:16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13:16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13:16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13:16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13:16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13:16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13:16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13:16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13:16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13:16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13:16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13:16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13:16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13:16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13:16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13:16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13:16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13:16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13:16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13:16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13:16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13:16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13:16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13:16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13:16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13:16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13:16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13:16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13:16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13:16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13:1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13:16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13:16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13:16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13:16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13:16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13:16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13:16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13:16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13:16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13:16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13:16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14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14:08020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15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15:050051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15:05005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15:050051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15:050051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15:050051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15:05005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15:05005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15:05005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15:0505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15:0719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15:0719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15:071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15:0719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15:071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15:0719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15:071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15:0719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15:071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15:0719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15:0719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15:0719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15:0719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15:0719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15:0719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15:0719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15:0719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15:071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15:0719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15:0719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15:0719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15:0719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15:071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15:071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15:0719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15:0719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15:0719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15:071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15:071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15:071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15:0719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15:071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15:0719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15:0719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15:071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15:0719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15:0719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15:0719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15:0719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15:0719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15:0719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15:071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15:0719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15:0719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15:0719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15:0719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15:0719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15:0719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15:0719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15:0719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15:0719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15:0719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15:0719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15:0719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15:071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15:0719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15:0719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15:0719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15:071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15:0719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15:0719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15:0719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15:0719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15:0719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15:0719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15:0719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15:0719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15:0719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15:0719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15:0719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15:0719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15:0719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15:0719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15:0719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15:0719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15:0719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15:0719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15:0719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15:0719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15:0719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15:0719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15:0719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15:0719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15:0719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15:0719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15:0719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15:0719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15:0719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15:0719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15:0719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15:0719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15:0719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15:0719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15:0719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15:0719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15:071901: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15:071901: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15:0719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15:0719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15:0719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15:0719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15:0719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15:0719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15:0719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15:0719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15:0719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15:0719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15:0719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15:0719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15:0719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15:0719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15:0719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15:0719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15:0719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15:0719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15:0719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15:0719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15:0719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15:0719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15:0719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15:0719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15:0719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15:0719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15:0719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15:0719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15:0719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15:0719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19:03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1:02001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2:0106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3:050002:13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3:0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3:05000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3:05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26:02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26:0203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26:0203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26:0203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26:0203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26:0302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26:0302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27: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27:01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27:011601:10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27:011601:10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27:011601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27:011601:1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29: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29: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29: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29: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29: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29:000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29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29: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29:000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29:000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29: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29:00000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29: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29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29:000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29: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29:000000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29:000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29:000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29:00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29:000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29:01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29:050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29:1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29:130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29:130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29:1301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29:1301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29:1301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29:13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29:1302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29:13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29:1302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29:13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29:1302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29:13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29:13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29:1302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29:130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29:130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29:130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29:1302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29:13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29:13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29:130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29:130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29:13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29:1302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30:0103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30:09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31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31:010801:2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31:03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31:0301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33:0216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33:0216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33:0408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33:040802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33:040802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33:041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33:0435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35:010102:45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35:0101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35:0101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35:0101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35:04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36:02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36: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36: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36:3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38:0208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39:0206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1:0105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1:0105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1:0105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1:0105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1:0105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1:0105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3:0700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3:0801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4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4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4: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4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4:000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4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4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4:000000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4: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4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4:000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4:070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4:08002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4:08002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4:08002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4:08002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4:080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4:08002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4:08002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4:08002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4:080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4:08002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4:08002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4:08002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4:08002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4:08002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4:080023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4:2100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4:22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4:22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4:22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0201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0801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1001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10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1901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8:0202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8:0202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8:0202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8:0202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8:020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8:0202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9:01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50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50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50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50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50:10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51:110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53:04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53:04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53:0501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55: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55:06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55:06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55:06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55:06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55:06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55:06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55:06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55:06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55:0601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55:0601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55:06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55:0601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55:0601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55:0601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55:0601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55:0601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55:060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55:0601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55:0601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55:0601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55:06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55:0601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55:0601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55:0601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55:0601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55:0601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55:0601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55:0601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55:0601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55:06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55:0601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55:06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55:0601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55:0601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55:0601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55:06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55:1104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57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57: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57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57: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7: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7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7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7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7:02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7:05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7:05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7:05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7:0501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7:05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7:05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57:05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57:05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57:05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57:05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7:050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7:05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7:05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7:05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7:05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7:050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7:05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7:05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7:0501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7:050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7:05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7:050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7:05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7:05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7:05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7:05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7:0501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7:05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7:05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7:05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7:05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7:05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7:05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7:050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57:05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57:050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57:0501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57:05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57:05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57:0501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57:0501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57:05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57:0501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57:0501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57:0501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57:05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57:05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57:05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57:0501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57:0501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57:05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57:0501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57:05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57:05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7:05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7:05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7:05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7:05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7:05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7:05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7:05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7:05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7:0501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7:05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7:0501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7:050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7:05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7:05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7:0501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7:05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7:05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7:05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7:05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7:05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7:05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7:05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7:05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7:05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7:05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7:0501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7:0501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7:05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7:05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7:05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7:05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7:05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7:05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7:05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7:05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7:05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7:05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7:05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7:05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7:05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7:0501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7:0501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7:0501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7:0501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7:0501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7:0501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7:05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7:0501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7:0501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7:05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7:05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7:05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7:05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7:05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7:05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7:05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7:05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7:0501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7:05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7:050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7:0501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7:05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7:05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7:0501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7:0501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7:05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7:0501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7:0501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7:05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7:05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7:05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7:05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7:0501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7:05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7:05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57:05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57:05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57:05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57:0501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57:0501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57:05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57:05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57:05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57:05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57:0501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57:0501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57:0501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57:05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57:05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57:05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57:0501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57:0501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57:0501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57:050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57:05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57:05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57:05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57:05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57:05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57:0501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57:05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57:05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57:05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57:05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57:05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57:05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57:05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57:05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57:0501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57:05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57:05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57:0501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57:05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57:05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57:0502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57:05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57:05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57:0502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57:05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57:05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57:05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57:0502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57:05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57:0502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57:05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57:05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57:0502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57:05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57:05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57:05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57:05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57:05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57:05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57:05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57:05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57:05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57:05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57:05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57:05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57:050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57:0503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57:05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57:05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57:05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57:05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57:05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57:05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57:05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57:0503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57:05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57:05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57:05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57:05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57:05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57:0503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57:050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57:0503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57:050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57:0503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57:05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57:05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57:0503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57:0503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57:0503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57:050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57:05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57:0503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57:050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57:050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57:05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57:05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57:05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57:05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57:05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57:050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57:05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57:05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57:05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57:0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57:0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57:06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57:06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57:06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57:06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57:06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57:06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57:06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57:06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57:06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57:06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57:06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57:06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57:06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57:06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57:06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57:06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57:06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57:06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57:0601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57:060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57:06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57:06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57:06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57:06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57:06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57:060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57:06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57:060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57:06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57:06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57:06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57:0601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57:0601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57:0601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57:0601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57:0601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57:0601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57:0601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57:0601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57:06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57:06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57:06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57:06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57:06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57:06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57:060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57:0601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57:060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57:06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57:06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57:06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57:06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57:06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57:06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57:060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57:06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57:06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57:060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57:0601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57:060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57:060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57:060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57:0601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57:06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57:0601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57:0602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57:0602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57:0602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57:06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57:0602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57:06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57:06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57:06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57:0602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57:0602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57:0602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57:06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57:06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57:0602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57:06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57:0602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57:0602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57:06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57:0602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57:06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57:06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57:0602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57:0602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57:06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57:0602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57:060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57:060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57:060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57:060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57:06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57:06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57:0602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57:0602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57:0602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57:0602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57:0602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57:0602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57:06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57:060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57:0602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57:0602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57:06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57:06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57:06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57:06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57:06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57:06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57:06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57:06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57:06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57:06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57:06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57:0602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57:0602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57:06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57:06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57:0602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57:0602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57:06030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57:0603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57:0603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57:06030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57:07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57:07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58:010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58:0101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58:0101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58:0101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58:0101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58:01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58:01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58:0101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58:0101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58:010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58:0101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58:0101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58:0101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58:0103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58:0103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58:0201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58:0201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58:0201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58:020101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58:0201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58:020101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58:02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58:02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58:0201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58:020101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58:020101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58:020101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58:0201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58:0201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58:020101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58:0201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58:0201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58:0201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58:0201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58:0201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58:0201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58:020101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58:0201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58:0201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58:0201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58:0201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58:0201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58:0201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58:0201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58:0201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58:0201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58:0201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58:0201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58:0201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58:0201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58:0201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58:0201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58:0201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58:0201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58:0201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58:0201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58:0201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58:0201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58:0201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58:0201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58:0201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58:0201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58:0201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58:0201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58:0201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58:0201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58:0201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58:0201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58:0201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58:0201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58:0201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58:0201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58:0201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58:0201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58:0201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58:03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58:03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58:0303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58:0305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58:080101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58:0801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58:0801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58:08010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58:08010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58:08010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58:0801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58:0801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58:0801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58:0801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58:0801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58:0801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58:08010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58:08010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58:0801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58:080101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58:0801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58:0801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58:0801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58:0801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59:050102:7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0:0605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0:1701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0:22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1:011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1:02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1:021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1:021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1:021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1:0211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1:021514:6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1:02151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1:021514:7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1:02151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1:0417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1:0418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1:042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1:0420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1:04205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1:0421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1:0503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1:05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1:0504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1:0504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1:0504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1:0504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1:050601:2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1:050601:6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1:050601:80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1:050601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1:0516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2:0214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2:03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3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3:000000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3:0104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3:010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3:0203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3:0205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3:0206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3:030116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3:030116:5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3:03021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3:03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3:0304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3:0304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3:03043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3:03043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3:04013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3:04013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3:040158: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3:0402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3:040246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3:0402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3:040410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3:0404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3:04041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3:0404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3:0404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3:04043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3:0404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3:04044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3:05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3:0503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3:05034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3:0504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3:0504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3:050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3:0507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3:0507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5:000000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5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5:000000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5:0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5:01012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5:0101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5:01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5:0101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5:0104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5:0104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5:0104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5:0113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5:011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5:0113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5:011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5:0113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5:0113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5:0113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5:0116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5:0116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5:0116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5:0117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5:0118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5:0119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5:0126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5:0137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5:0137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5:0137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5:0139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5:0143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5:0143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5:014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5:0143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5:0143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5:0143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5:0143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5:01434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5:0143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5:0155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5:0155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5:01555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5:0155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5:01556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5:01556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5:0159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5:0159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5:0159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5:0159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5:0159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5:0159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5:0159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5:016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5:01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5:01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5:016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5:0161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5:016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5:016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5:0163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5:01631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5:0163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5:0163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5:0163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5:01632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5:0164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5:01651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5:0165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5:0165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5:0165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5:0165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5:0168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5:017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5:0172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5:01722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5:0172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5:0172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5:017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5:01726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5:0173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5:0173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5:0173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5:0173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5:0174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5:0174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5:0174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5:0175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5:0175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5:0175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5:0175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5:01752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5:0175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5:0175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5:0175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5:01755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5:017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5:017627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5:01763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5:0176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5:01765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5:0177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5:0177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5:0179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5:0179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5:0179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6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6: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6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6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6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6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6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6: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6:01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6:010101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6:0101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6:01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6:0101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6:0101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6:010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6:010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6:010102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6:010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6:010201:3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6:0102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6:0102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6:02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6:02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6:02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6:02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6:02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6:02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6:02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6:02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6:0201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6:06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6:07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6:07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6:07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6:07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6:07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6:0701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6:0701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6:07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6:07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6:07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6:0702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6:0704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6:0706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6:0709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6:070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6:070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6:0709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6:0709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6:071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6:071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6:07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6:07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6:07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6:07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6:0711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6:0711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6:0901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6:09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6:09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6:0901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6:0901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6:0901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6:0901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6:0901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6:0901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6:0901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6:09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6:090104:9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6:0904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6:1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6:11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6:1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6:11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6:11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6:11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6:1101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6:1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6:1101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6:1101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6:1101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6:1101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6:1101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6:1101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6:1101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6:1101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6:1101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6:11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6:1101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6:110102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6:1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6:1101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6:110102:2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6:11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6:1101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6:110102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6:110102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6:1101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6:110102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6:1101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6:1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6:1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6:11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6:1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6:11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6:1101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6:11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6:1101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6:1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6:11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6:1101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6:11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6:11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6:11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6:110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6:1101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6:1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6:1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6:1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6:1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6:1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6:1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6:1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6:11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6:110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6:1103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6:12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6:1201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6:12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6:12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6:12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6:1201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6:12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6:12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6:12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6:12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6:1201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6:12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6:1201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6:12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6:1201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6:12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6:1201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6:12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6:1201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6:12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6:12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6:12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6:12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6:1201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6:12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6:12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6:12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6:1201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6:1201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6:1201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6:1201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6:1201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6:1201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6:1201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6:1201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6:1201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6:1201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6:1201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6:1201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6:12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6:1201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6:12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6:12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6:1201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6:1201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6:12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6:1201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6:1201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6:1201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6:1201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6:1201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6:1201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6:1201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6:1201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6:1201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6:1201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6:1201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6:1201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6:1201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6:1201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6:12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6:1201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6:1201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6:1201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6:1201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6:1201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6:1201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6:1201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6:120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6:1201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6:1201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6:1201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6:1201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6:1201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6:1201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6:1201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6:1201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6:1201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6:1201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6:12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6:12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6:12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6:1201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6:12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6:12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6:12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6:12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6:1201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6:12011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6:12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6:12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6:1202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6:14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6:140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6:14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6:1402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6:14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6:18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6:20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6:20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7:03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8:01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8:0108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9:0103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9:020376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9:02037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70:0105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70:0105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70:01055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70:01056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70:0105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70:01058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70:01058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70:0106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70:0106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70:011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70:01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70:011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70:011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70:011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70:011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70:011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70:0111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70:0111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70:01115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70:011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70:01116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70:01116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70:01117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70:0205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70:0205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70:02053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70:0205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70:02054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70:0213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70:0214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70:0215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70:021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70:0217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70:0218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70:02183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70:02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70:0308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71:01041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72:0103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72:0601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72:0701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21">
            <text:p>2757</text:p>
          </table:table-cell>
          <table:table-cell office:value-type="string" table:number-columns-spanned="3" table:number-rows-spanned="1" table:style-name="ce2">
            <text:p>22:73:01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DCC8E0A810EA7AAFB0B5E4135EC5F64A64656C5F19A14CA4FAE7C76264BEA775404D1F39AF2895DB44C508995E5B1C6A6E4F89E392A9C88D19C10F6C8EF2B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1-17T06:56:21Z</meta:creation-date>
    <dc:date>2024-01-17T06:56:21Z</dc:date>
  </office:meta>
</office:document-meta>
</file>